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JXVTEW+ArialMT" svg:font-family="JXVTEW+ArialMT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092a83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092a83" style:font-size-asian="12pt" style:font-size-complex="12pt"/>
    </style:style>
    <style:style style:name="P13" style:family="paragraph" style:parent-style-name="Standard">
      <loext:graphic-properties draw:fill="none"/>
      <style:paragraph-properties fo:margin-left="2.10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2.10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2.10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2a83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13bf44" style:font-name-complex="Arial"/>
    </style:style>
    <style:style style:name="T7" style:family="text">
      <style:text-properties officeooo:rsid="00092a83" style:font-name-complex="Arial"/>
    </style:style>
    <style:style style:name="T8" style:family="text">
      <style:text-properties officeooo:rsid="00131889"/>
    </style:style>
    <style:style style:name="T9" style:family="text">
      <style:text-properties officeooo:rsid="00092a83"/>
    </style:style>
    <style:style style:name="T10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1" style:family="text">
      <style:text-properties style:font-name="Verdana" fo:font-size="12pt" style:font-size-asian="12pt" style:font-name-complex="Times New Roman" style:font-size-complex="12pt"/>
    </style:style>
    <style:style style:name="T12" style:family="text">
      <style:text-properties style:font-name="Verdana" fo:font-size="12pt" style:font-size-asian="12pt" style:font-size-complex="12pt"/>
    </style:style>
    <style:style style:name="T13" style:family="text">
      <style:text-properties style:font-name="Verdana" fo:font-size="12pt" officeooo:rsid="00092a83" style:font-size-asian="12pt" style:font-size-complex="12pt"/>
    </style:style>
    <style:style style:name="T14" style:family="text">
      <style:text-properties fo:language="es" fo:country="AR" style:font-name-complex="Times New Roman"/>
    </style:style>
    <style:style style:name="T15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SANTA FE</text:span><text:span text:style-name="T5">, </text:span><text:span text:style-name="T7">22</text:span><text:span text:style-name="T5"> de </text:span><text:span text:style-name="T7">diciembre</text:span><text:span text:style-name="T5"> de 201</text:span><text:span text:style-name="T6">6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467 CD</text:span><text:span text:style-name="T2">)</text:span>, cuyo texto a continuación se transcribe:</text:p>
      <text:p text:style-name="P8"/>
      <text:p text:style-name="P8"/>
      <text:p text:style-name="P11"><text:span text:style-name="T10">“</text:span><text:span text:style-name="T11">La Cá</text:span><text:span text:style-name="T12">mara de Diputados de la Provincia solicita que el Poder Ejecutivo, por intermedio de la </text:span><text:span text:style-name="T13">Dirección </text:span><text:span text:style-name="T12">Provincial de Vivienda y Urbanismo y en </text:span><text:span text:style-name="T13">relación </text:span><text:span text:style-name="T12">al fuerte incremento de las cuotas que </text:span><text:span text:style-name="T13">deberían</text:span><text:span text:style-name="T12"> pagar los adjudicatarios del Plan 168 viviendas de la ciudad de Las Rosas, Departamento Belgran</text:span><text:span text:style-name="T13">o</text:span><text:span text:style-name="T12">, informe lo siguiente:</text:span></text:p>
      <text:p text:style-name="P10"/>
      <text:p text:style-name="P15">1) Índices utilizados en la <text:span text:style-name="T9">actualización</text:span> de las mismas que, <text:span text:style-name="T9">según</text:span> <text:span text:style-name="T9">documentación </text:span>adjunta, superan el 45% de incremento entre diciembre 2015 y diciembre 2016.</text:p>
      <text:p text:style-name="P16"/>
      <text:p text:style-name="P16">2) Si desde el Gobierno Provincial se ha tomado <text:span text:style-name="T9">intervención</text:span> y/o generado alternativas ante la imposibilidad, que manifiestan los adjudicatarios, respecto a poder afrontar tales aumentos.</text:p>
      <text:p text:style-name="P13"/>
      <text:p text:style-name="P12">3) En caso afirmativo explicitar cuáles son<text:span text:style-name="T14">.</text:span><text:span text:style-name="T1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JXVTEW+ArialMT" svg:font-family="JXVTEW+ArialMT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27T12:01:31.506694109</dc:date>
    <meta:print-date>2016-12-27T12:01:23.334517653</meta:print-date>
    <meta:editing-cycles>37</meta:editing-cycles>
    <meta:editing-duration>PT1H6M54S</meta:editing-duration>
    <meta:generator>LibreOffice/5.1.4.2$Linux_X86_64 LibreOffice_project/10m0$Build-2</meta:generator>
    <meta:document-statistic meta:table-count="0" meta:image-count="1" meta:object-count="0" meta:page-count="1" meta:paragraph-count="13" meta:word-count="187" meta:character-count="1214" meta:non-whitespace-character-count="1032"/>
  </office:meta>
</office:document-meta>
</file>